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be4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e45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2be45" style:font-name-complex="Arial"/>
    </style:style>
    <style:style style:name="T7" style:family="text">
      <style:text-properties officeooo:rsid="001009df"/>
    </style:style>
    <style:style style:name="T8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12</text:span><text:span text:style-name="T5"> de </text:span><text:span text:style-name="T6">juni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274 BK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8">La Cámara de Diputados vería con agrado que el Poder Ejecutivo, a través del o los organismos correspondientes, disponga las gestiones necesarias para el otorgamiento de un subsidio al Centro de Jubilados y Pensionados de la localidad de Villa Ana, Personería Jurídica Nº 157/99, Departamento General Obligado, para la continuación de la obra de construcción de una sala velatori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12T10:43:15.522791961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6" meta:character-count="803" meta:non-whitespace-character-count="678"/>
    <meta:user-defined meta:name="Información 1"/>
    <meta:user-defined meta:name="Información 2"/>
    <meta:user-defined meta:name="Información 3"/>
    <meta:user-defined meta:name="Información 4"/>
  </office:meta>
</office:document-meta>
</file>